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color="#0000ff"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color="#00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rendu du conseil d'administration du 25 septembre 2023</text:p>
      <text:p text:style-name="Standard"/>
      <text:p text:style-name="Standard">Présents : Yanne Cornez, François Fildier, Claire Guillaumet, Philippe Lafond, Patricia Lamouche, <text:s/>Dany Ponnelle, Hans Pronk , Petra Van Der Meijden, <text:s/>Michèle Vannini.</text:p>
      <text:p text:style-name="Standard"/>
      <text:p text:style-name="Standard">Excusés : Eric Bonnenfant, Patrick Corguillet, Marc Lecoin, Agathe Van der Laan .</text:p>
      <text:p text:style-name="Standard"/>
      <text:p text:style-name="P1"><text:s/>Ordre du jour :</text:p>
      <text:p text:style-name="Standard">1- <text:span text:style-name="T1">Renouvellement du bureau, étude d'une direction collégiale.</text:span></text:p>
      <text:p text:style-name="Standard">Le bureau devant être renouvelé ; c'est une bonne occasion pour réfléchir ensemble , membres du CA, plus artistes volontaires, de participer aux échanges sur les orientations, les valeurs, les projets futurs de l'association. Le CA souhaite que chaque artiste s'engage un peu plus envers l'asso ( participation aux vernissages, propositions nouvelles pour dynamiser, plus de travail collectif...) Cette<text:span text:style-name="T2"> journée de réflexion se déroulera le vendredi 20 octobre de 10 h à 15h au Pôle Rive droite, 3 rue Charles de Foucault , maison de quartier Rive droite à Auxerre.</text:span> Le CA fera parvenir une invitation précisant l'ordre du jour et l'organisation très prochainement.</text:p>
      <text:p text:style-name="P3"/>
      <text:p text:style-name="P3">2- Thématiques pour expositions collectives et nouveaux lieux d'expositions</text:p>
      <text:p text:style-name="Standard">Lors du pique nique nous avons évoqué d’autres lieux pour faire voyager les expositions ( Joigny, Gurgy...) . Claire G. fait de nombreuses propositions et nous reprenons également les thématiques évoquées lors de ce moment convivial. </text:p>
      <text:p text:style-name="Standard">Thème retenu pour St Aubin : Figures libres</text:p>
      <text:p text:style-name="Standard">Pour 2024, les 3 expositions collectives au local : Noir et blanc, Hier/demain, Typographie.</text:p>
      <text:p text:style-name="Standard">Sandrine Beaudun souhaite avec les élèves de ses ateliers proposer un accrochage collectif sur 2 semaines.</text:p>
      <text:p text:style-name="Standard">Le planning pour 2024 sera envoyé aux artistes en octobre pour appel à propositions d'exposition.</text:p>
      <text:p text:style-name="Standard">L'idée d'un nouvel opus de «  A table ! » germe dans nos esprits... A suivre pour 2025.</text:p>
      <text:p text:style-name="Standard"/>
      <text:p text:style-name="P3">3- Point sur l'organisation du Festival</text:p>
      <text:p text:style-name="Standard">Yanne et Patricia prennent en charge l 'organisation du pot d'inauguration sans <text:s/>alcool, offert par Mouv Art ( courses diverses, recettes de cocktail, mise en place ) Il aura lieu devant le local , les gâteaux et « grignotages »seront réalisés par les artistes qui exposent au local.</text:p>
      <text:p text:style-name="Standard">La représentation <text:s/>du Taltrac le samedi soir est compromise par l'accrochage d’œuvres fragiles et de grand format <text:s/>dans l'espace. </text:p>
      <text:p text:style-name="Standard">L'annulation de la représentation à Mouv'Art est donc <text:s/>malheureusement à prévoir. Il aurait fallu mieux se coordonner sur l'organisation de l'exposition et les incompatibilités avec une représentation dans le même lieu, dans de bonnes conditions tant pour la compagnie de théâtre que pour les artistes exposants.</text:p>
      <text:p text:style-name="P4">Dernière minute !!! A bien noter sur vos agendas La première représentation théâtrale du Taltrac aura lieu mercredi 4 octobre à 19h au restaurant Le cercle . Soyez y nombreux !!!.</text:p>
      <text:p text:style-name="Standard">Quelques mots pour évoquer notre association devront être prononcés lors de l'inauguration . Patricia s'en chargera. Voir avec Agathe pour éviter les redites avec son intervention.</text:p>
      <text:p text:style-name="Standard">Suivra au local, après « autour du fil » une exposition proposée par Michèle Vannini. La salle doit être impérativement et entièrement vide pour permettre son installation. Claire se charge de faire passer le message.</text:p>
      <text:p text:style-name="Standard"/>
      <text:p text:style-name="P3">4- Commission d'admission</text:p>
      <text:p text:style-name="Standard">Le texte produit par la commission, pour informer les «  candidats » souhaitant adhérer à notre association, va être fourni par le secrétariat dès leur demande d'intégrer Mouv'Art. Ce texte <text:s/>sera également mis en ligne sur le site.</text:p>
      <text:p text:style-name="Standard"><text:s text:c="43"/></text:p>
      <text:p text:style-name="Standard"><text:s text:c="53"/>Pour le conseil d' administration Patricia Lamouc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a lamouche</meta:initial-creator>
    <meta:creation-date>2023-09-25T13:28:59.60</meta:creation-date>
    <dc:date>2023-09-28T19:58:50.15</dc:date>
    <dc:creator>patricia lamouche</dc:creator>
    <meta:editing-duration>PT2H4M14S</meta:editing-duration>
    <meta:editing-cycles>7</meta:editing-cycles>
    <meta:generator>OpenOffice/4.1.13$Win32 OpenOffice.org_project/4113m1$Build-9810</meta:generator>
    <meta:document-statistic meta:table-count="0" meta:image-count="0" meta:object-count="0" meta:page-count="1" meta:paragraph-count="24" meta:word-count="535" meta:character-count="3528"/>
  </office:meta>
</office:document-meta>
</file>