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ff3300" fo:font-style="italic" style:font-style-asian="italic" style:font-style-complex="italic"/>
    </style:style>
    <style:style style:name="P3" style:family="paragraph" style:parent-style-name="Standard" style:list-style-name="L1"/>
    <style:style style:name="P4" style:family="paragraph" style:parent-style-name="Standard" style:list-style-name="L2"/>
    <style:style style:name="P5" style:family="paragraph" style:parent-style-name="Standard">
      <style:text-properties fo:color="#000000" fo:font-weight="bold" style:font-weight-asian="bold" style:font-weight-complex="bold"/>
    </style:style>
    <style:style style:name="P6" style:family="paragraph" style:parent-style-name="Standard">
      <style:text-properties fo:color="#000000" fo:font-weight="normal" style:font-weight-asian="normal" style:font-weight-complex="normal"/>
    </style:style>
    <style:style style:name="T1" style:family="text">
      <style:text-properties fo:color="#ff3300"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ff00cc" fo:font-weight="bold" style:font-weight-asian="bold" style:font-weight-complex="bold"/>
    </style:style>
    <style:style style:name="T4" style:family="text">
      <style:text-properties fo:color="#ff00cc" style:text-line-through-style="solid" fo:font-weight="bold" style:font-weight-asian="bold" style:font-weight-complex="bold"/>
    </style:style>
    <style:style style:name="T5" style:family="text">
      <style:text-properties fo:color="#0000cc"/>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u CA du 9 Novembre 2022</text:p>
      <text:p text:style-name="Standard"/>
      <text:p text:style-name="Standard">Présents : Agathe, Claire, Dany , Michèle, François, Patrick, Yanne, Hans, Petra, Patricia.</text:p>
      <text:p text:style-name="Standard">Excusé : Philippe .</text:p>
      <text:p text:style-name="Standard"/>
      <text:p text:style-name="P1">Etude du planning 2023</text:p>
      <text:p text:style-name="Standard"><text:span text:style-name="T1">Janvier</text:span> neutralise</text:p>
      <text:p text:style-name="Standard"><text:s/>ateliers ?</text:p>
      <text:p text:style-name="Standard"><text:span text:style-name="T3">&gt;</text:span> Atelier d'écriture sur un après midi ? Michèle V.</text:p>
      <text:p text:style-name="Standard"><text:span text:style-name="T3">&gt; </text:span><text:span text:style-name="T7">Autres ateliers</text:span> :Marius?Alain F ? Florence M ? Diane Leignel ? Stéphanie ?</text:p>
      <text:p text:style-name="Standard"><text:span text:style-name="T3">&gt; </text:span>Deux jours d'informatique pour mettre à jour les fiches artistes</text:p>
      <text:p text:style-name="Standard"><text:s/>sur le site avec l'aide d'un volontaire ?</text:p>
      <text:p text:style-name="P2">Février</text:p>
      <text:p text:style-name="P2">Mars </text:p>
      <text:p text:style-name="Standard">- Expo des « nouveaux » ( 6 artistes Terez, frederique Lajambe, Marie Neoelle Noury Valérie Lenoir, Brice Nermond,Monir Chaïbi) du 28 février au 12 mars 2023. Claire se charge <text:s/>de la coordination.</text:p>
      <text:p text:style-name="Standard">- Printemps des poètes « Paysage » du 13 mars au 2 avril 2023 Exposition collective </text:p>
      <text:p text:style-name="Standard">( <text:span text:style-name="T7">Commissaires d'expo</text:span> :Patricia <text:span text:style-name="T8">Lamouche</text:span> , Michèle<text:span text:style-name="T6"> </text:span><text:span text:style-name="T8">Vannini</text:span>)</text:p>
      <text:p text:style-name="P2">Avril</text:p>
      <text:p text:style-name="Standard">Thomas Estella et Christine Pelud, <text:s/>carte blanche aux collège St Georges et lycée Jacques Amyot du 3 au 9 avril 2023</text:p>
      <text:p text:style-name="Standard">Josette Morane Du 10 au 23 avril 2023</text:p>
      <text:p text:style-name="P2"><text:s/>Mai</text:p>
      <text:p text:style-name="P2">Juin</text:p>
      <text:p text:style-name="Standard">Chantal Descours du 30 mai au 11 Juin 2023</text:p>
      <text:p text:style-name="Standard">Florence Bertrand du 12 juin au 25 Juin 2023</text:p>
      <text:p text:style-name="P2">Juillet</text:p>
      <text:p text:style-name="P2">Août</text:p>
      <text:p text:style-name="P2">Septembre </text:p>
      <text:p text:style-name="Standard">Expo collective «  Objet de Patrimoine » du <text:s/>11 au 1 octobre 2023</text:p>
      <text:p text:style-name="P2">Octobre</text:p>
      <text:p text:style-name="Standard">« Autour du fil » du 2 au 22 octobre 2023</text:p>
      <text:p text:style-name="P2">Novembre </text:p>
      <text:p text:style-name="Standard">Michèle Vannini <text:span text:style-name="T8">du</text:span> 23 octobre au 5 novembre 2023</text:p>
      <text:p text:style-name="P2">Décembre</text:p>
      <text:p text:style-name="Standard">«  Du coq à l'âne » <text:span text:style-name="T7">Commissaires d'expo</text:span><text:span text:style-name="T6"> </text:span>:Patrick <text:span text:style-name="T8">Corguillet</text:span></text:p>
      <text:list xml:id="list905872508" text:style-name="L1">
        <text:list-item>
          <text:p text:style-name="P3"><text:span text:style-name="T7">Format</text:span> <text:s/>10X15 ou 13X 18 <text:s/></text:p>
        </text:list-item>
        <text:list-item>
          <text:p text:style-name="P3"><text:span text:style-name="T8">La thématique consiste à</text:span><text:span text:style-name="T3"> </text:span>partir d'une expression toute faite de la langue française. </text:p>
        </text:list-item>
      </text:list>
      <text:p text:style-name="Standard"/>
      <text:p text:style-name="P1">EXPOS Hors les murs</text:p>
      <text:p text:style-name="Standard">- Salle à l'Abbaye proposition de la mairie</text:p>
      <text:p text:style-name="Standard">en 2024 début de l'année Logis de l'abbé <text:s/>«  une journée particulière »</text:p>
      <text:p text:style-name="Standard">salle de la mezzanine ? Une personne mise en avant dans cette salle et ( ou) sur le site </text:p>
      <text:p text:style-name="Standard"/>
      <text:list xml:id="list1680110276" text:style-name="L2">
        <text:list-item>
          <text:p text:style-name="P4">St Aubin «  Machines » pour le printemps 2023, commissaire d'expo <text:s/>Marc Lecoin et quelqu'un d'autre..., la mairie n'a pas encore officialisé la réponse.</text:p>
        </text:list-item>
        <text:list-item>
          <text:p text:style-name="P4">Autour du fil Agathe et Claire dans et hors les murs</text:p>
          <text:p text:style-name="P4"><text:s/>In situ, L'escalier, Le cercle, le coche d'eau, Sido, la scène des quais ( un spectacle dans le. thème).La bibliothèque fera peut être une exposition. Isabelle Gruand , invité d' honneur, costumière de théâtre à Bordeaux.( défilé de mode?) <text:s/>Baliser le circuit « Autour du fil » <text:s/>réparation. Alain Fontaine défilé au théâtre ? Du 3 au 22 octobre 2023. Petit budget à prévoir</text:p>
        </text:list-item>
      </text:list>
      <text:p text:style-name="Standard"><text:soft-page-break/></text:p>
      <text:p text:style-name="P1">Agathe/ communication</text:p>
      <text:p text:style-name="Standard"><text:s/>plusieurs personnes se sont présentées à Agathe. Qu'est ce que c'est la com ? Agathe a fait une fiche récapitulative pour proposer une répartition des tâches.</text:p>
      <text:p text:style-name="Standard">Hans et Petra .</text:p>
      <text:p text:style-name="Standard">Stéphanie Bodin et Catherine Rymarski.</text:p>
      <text:p text:style-name="Standard"><text:s/>Plus deux bénévoles pour distribuer la communication.</text:p>
      <text:p text:style-name="Standard"><text:s/>Agathe gardera la coordination et L'agenda d'été ( Sortir à Auxerre) .</text:p>
      <text:p text:style-name="Standard">Facebook fréquentation en baisse . Enlever le compte facebook ( Hans) . On reprendra quand le souci du droit à l'image sera réglé.</text:p>
      <text:p text:style-name="Standard">Rajouter au formulaire d'adhésion</text:p>
      <text:p text:style-name="Standard">« j'autorise Mouv'Art à utiliser mes images pour la communication de l'association. »</text:p>
      <text:p text:style-name="Standard">Pour la com de chaque exposition : Un écrit bref , grand public pour donner envie de venir, <text:s/>pour la com, un autre écrit éventuel dans l'expo pour donner au journaliste et à la radio.</text:p>
      <text:p text:style-name="Standard"/>
      <text:p text:style-name="Standard"><text:span text:style-name="T2">Appel à candidature pour le trésorier</text:span> . Aucun contact chez les artistes. Dany va contacter un ami trésorier , sympathisant de Mouv'Art. </text:p>
      <text:p text:style-name="Standard"/>
      <text:p text:style-name="P5">Présentation d'une <text:s/>exposition : </text:p>
      <text:p text:style-name="P6">&gt; format(s)- technique(s)</text:p>
      <text:p text:style-name="P6">&gt; Démarche artistique, choix thématique : prévoir un texte pour la communication, assez bref et qui donne envie de venir. Cela n'exclue pas d'écrire un texte où l'argument est plus développé qui pourra être mis à l'exposition.</text:p>
      <text:p text:style-name="P6">&gt; Lors du vernissage, il est important de « poser » l'expo par une prise de parole, courte mais qui soit véritablement une présentation de l'artiste et de ses œuvres.Cette pris de parole peut être faite par l'artiste,par un.e proche,par un.e membre du bureau... etc. </text:p>
      <text:p text:style-name="P6"/>
      <text:p text:style-name="Standard"><text:span text:style-name="T2">Prochains questionnements du conseil d'administration </text:span>: Comment impliquer <text:span text:style-name="T7">davantage</text:span> les artistes dans la vie de l'association ? Comprendre ce qu'est Mouv'Art plus précisément afin de faciliter le travail de la commission d'admission ? <text:s/>Renvoyer ces questions en AG.</text:p>
      <text:p text:style-name="Standard"/>
      <text:p text:style-name="Standard"><text:span text:style-name="T2"><text:s/>Assemblée générale </text:span>: Cotisation individuelle 40 euros pour arriver à maîtriser toutes les augmentations . Et prévoir sans doute une légère augmentation à la participation aux frais du local lors des expositions .</text:p>
      <text:p text:style-name="Standard">En caisse 7400 euros. Lieu pour l'AG <text:span text:style-name="T2">la petite vitesse</text:span> . Date prévue Samedi 14 <text:s/>Janvier 2023 suivant disponibilité de la salle.</text:p>
      <text:p text:style-name="Standard"/>
      <text:p text:style-name="Standard">Fin de la séance à 17h.</text:p>
      <text:p text:style-name="Standard">Pour l'association, la secrétaire Patricia Lamouch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ia lamouche</meta:initial-creator>
    <meta:creation-date>2022-11-09T14:09:04.23</meta:creation-date>
    <dc:date>2022-11-23T18:54:37</dc:date>
    <dc:creator>Patricia L</dc:creator>
    <meta:editing-duration>PT59M37S</meta:editing-duration>
    <meta:editing-cycles>4</meta:editing-cycles>
    <meta:generator>OpenOffice.org/3.3$Unix OpenOffice.org_project/330m20$Build-9567</meta:generator>
    <meta:document-statistic meta:table-count="0" meta:image-count="0" meta:object-count="0" meta:page-count="2" meta:paragraph-count="61" meta:word-count="746" meta:character-count="4364"/>
  </office:meta>
</office:document-meta>
</file>